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Normal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">
      <style:paragraph-properties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ff0000" style:text-line-through-style="none" style:font-name="Arial" fo:font-size="14pt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9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0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12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13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000000" fo:language="zxx" fo:country="none" fo:font-weight="normal" fo:background-color="#ffffff" style:font-weight-asian="normal" style:font-weight-complex="normal"/>
    </style:style>
    <style:style style:name="T15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16" style:family="text">
      <style:text-properties style:text-line-through-style="none" style:font-name="Arial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17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18" style:family="text">
      <style:text-properties style:text-line-through-style="none" style:font-name="Arial" fo:font-size="12pt" style:text-underline-style="none" style:text-blinking="false" style:font-size-asian="12pt" style:font-size-complex="12pt"/>
    </style:style>
    <style:style style:name="T19" style:family="text">
      <style:text-properties style:text-line-through-style="none" style:font-name="Arial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20" style:family="text">
      <style:text-properties style:text-line-through-style="none" style:font-name="Arial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21" style:family="text">
      <style:text-properties style:text-line-through-style="none" style:font-name="Arial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22" style:family="text">
      <style:text-properties fo:color="#800000" fo:language="zxx" fo:country="none" fo:font-weight="normal" style:font-weight-asian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00" style:font-weight-asian="normal" style:font-weight-complex="normal"/>
    </style:style>
    <style:style style:name="T27" style:family="text">
      <style:text-properties fo:language="es" fo:country="ES"/>
    </style:style>
    <style:style style:name="T28" style:family="text">
      <style:text-properties fo:language="es" fo:country="ES" fo:font-weight="bold" style:font-weight-complex="bold"/>
    </style:style>
    <style:style style:name="T2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style:font-name-asian="Arial" style:font-size-asian="12pt" style:font-name-complex="Arial" style:font-size-complex="12pt"/>
    </style:style>
    <style:style style:name="T3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36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42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43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44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style:font-name="Arial" fo:font-size="12pt" fo:font-style="italic" style:font-size-asian="12pt" style:font-style-asian="normal" style:font-size-complex="12pt" style:font-style-complex="normal"/>
    </style:style>
    <style:style style:name="T47" style:family="text">
      <style:text-properties style:font-name="Arial" fo:font-size="12pt" fo:font-style="italic" style:text-underline-style="none" style:font-size-asian="12pt" style:font-style-asian="normal" style:font-size-complex="12pt" style:font-style-complex="normal"/>
    </style:style>
    <style:style style:name="T48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9" style:family="text">
      <style:text-properties fo:language="zxx" fo:country="none" fo:font-weight="bold" style:font-weight-asian="bold" style:font-weight-complex="bold"/>
    </style:style>
    <style:style style:name="T50" style:family="text">
      <style:text-properties fo:language="zxx" fo:country="none" fo:font-weight="bold" fo:background-color="#ffffff" style:font-weight-asian="bold" style:font-weight-complex="bold"/>
    </style:style>
    <style:style style:name="T51" style:family="text">
      <style:text-properties fo:language="zxx" fo:country="none" fo:font-weight="normal" style:font-weight-asian="normal" style:font-weight-complex="normal"/>
    </style:style>
    <style:style style:name="T52" style:family="text">
      <style:text-properties fo:language="zxx" fo:country="none" fo:font-weight="normal" fo:background-color="#ffffff" style:font-weight-asian="normal" style:font-weight-complex="normal"/>
    </style:style>
    <style:style style:name="T53" style:family="text">
      <style:text-properties fo:language="es" fo:country="A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ASUNTOS PENDIENTES EN COMISIÓN Nº 1</text:p>
      <text:p text:style-name="P5"/>
      <text:p text:style-name="P5">AL 06 DE NOVIEMBRE DE 2017</text:p>
      <text:p text:style-name="P6"><text:tab/><text:tab/><text:tab/><text:tab/><text:tab/><text:tab/></text:p>
      <text:p text:style-name="P6"><text:tab/><text:tab/><text:tab/><text:tab/></text:p>
      <text:p text:style-name="P7"/>
      <text:p text:style-name="P7"><text:s/><text:tab/><text:tab/><text:tab/><text:span text:style-name="T3">ASUNTOS INGRESADOS EN EL AÑO 2016</text:span></text:p>
      <text:p text:style-name="P7"><text:s/><text:tab/><text:tab/><text:tab/><text:tab/><text:tab/><text:tab/> <text:s text:c="3"/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5"/></text:span></text:p>
      <text:p text:style-name="P9"><text:span text:style-name="Fuente_20_de_20_párrafo_20_predeter."><text:span text:style-name="T29">303/15 BLOQUE U.C.R. Proy. de Resol.</text:span></text:span><text:span text:style-name="Fuente_20_de_20_párrafo_20_predeter."><text:span text:style-name="T32"> solicitando al P.E.P. se otorgue prioridad al personal del Programa de Entrenamiento Laboral (PEL) para cubrir futuras vacantes de planta </text:span></text:span><text:span text:style-name="Fuente_20_de_20_párrafo_20_predeter."><text:span text:style-name="T33">permanente. </text:span></text:span><text:span text:style-name="Fuente_20_de_20_párrafo_20_predeter."><text:span text:style-name="T29">Com 1 (16-06-16)</text:span></text:span></text:p>
      <text:p text:style-name="P9"><text:span text:style-name="Fuente_20_de_20_párrafo_20_predeter."><text:span text:style-name="T32"/></text:span></text:p>
      <text:p text:style-name="P9"><text:span text:style-name="Fuente_20_de_20_párrafo_20_predeter."><text:span text:style-name="T30">329/15 P.E.P.</text:span></text:span><text:span text:style-name="Fuente_20_de_20_párrafo_20_predeter."><text:span text:style-name="T35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30">Com 1 (16-06-16)</text:span></text:span></text:p>
      <text:p text:style-name="P9"><text:span text:style-name="Fuente_20_de_20_párrafo_20_predeter."><text:span text:style-name="T4"/></text:span></text:p>
      <text:p text:style-name="P9"><text:span text:style-name="Fuente_20_de_20_párrafo_20_predeter."><text:span text:style-name="T6">040/16 P.E.P.</text:span></text:span><text:span text:style-name="Fuente_20_de_20_párrafo_20_predeter."><text:span text:style-name="T8"> Mensaje Nº 06/16 adjuntando Proy. de Ley sobre Ley de incorporación de tecnología electrónica en los procesos electorales. </text:span></text:span><text:span text:style-name="Fuente_20_de_20_párrafo_20_predeter."><text:span text:style-name="T6">Com 1</text:span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6">041/16 P.E.P.</text:span></text:span><text:span text:style-name="Fuente_20_de_20_párrafo_20_predeter."><text:span text:style-name="T8"> Mensaje Nº 07/16 adjuntando Proy. de Ley sobre democratización de la </text:span></text:span><text:span text:style-name="Fuente_20_de_20_párrafo_20_predeter."><text:span text:style-name="T10">representación política. </text:span></text:span><text:span text:style-name="Fuente_20_de_20_párrafo_20_predeter."><text:span text:style-name="T6">Com 1</text:span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15">049/16 BLOQUE M.P.F. Proy. de Ley</text:span></text:span><text:span text:style-name="Fuente_20_de_20_párrafo_20_predeter."><text:span text:style-name="T17"> suspendiendo la vigencia de las Leyes Provinciales Nros. 1068, 1070, 1071, 1072 Y 1076. </text:span></text:span><text:span text:style-name="Fuente_20_de_20_párrafo_20_predeter."><text:span text:style-name="T15">Com 1</text:span></text:span></text:p>
      <text:p text:style-name="P9"><text:span text:style-name="Fuente_20_de_20_párrafo_20_predeter."><text:span text:style-name="T15"/></text:span></text:p>
      <text:p text:style-name="P9"><text:span text:style-name="Fuente_20_de_20_párrafo_20_predeter."><text:span text:style-name="T15">050/16 BLOQUE M.P.F. Proy. de Ley</text:span></text:span><text:span text:style-name="Fuente_20_de_20_párrafo_20_predeter."><text:span text:style-name="T17"> modificando la Ley Provincial Nº 1068 (Emergencia del Sistema de la Seguridad Social de la Provincia de Tierra del Fuego). </text:span></text:span><text:span text:style-name="Fuente_20_de_20_párrafo_20_predeter."><text:span text:style-name="T15">Com 1</text:span></text:span></text:p>
      <text:p text:style-name="P9"><text:span text:style-name="Fuente_20_de_20_párrafo_20_predeter."><text:span text:style-name="T17"/></text:span></text:p>
      <text:p text:style-name="P9"><text:span text:style-name="Fuente_20_de_20_párrafo_20_predeter."><text:span text:style-name="T15">052/16 BLOQUE M.P.F. Proy. de Ley</text:span></text:span><text:span text:style-name="Fuente_20_de_20_párrafo_20_predeter."><text:span text:style-name="T17"> derogando la Ley Provincial Nº 1027 (Procuración Penitenciaria en el ámbito del Poder Legislativo). </text:span></text:span><text:span text:style-name="Fuente_20_de_20_párrafo_20_predeter."><text:span text:style-name="T15">Com 1</text:span></text:span></text:p>
      <text:p text:style-name="P9"><text:span text:style-name="Fuente_20_de_20_párrafo_20_predeter."><text:span text:style-name="T15"/></text:span></text:p>
      <text:p text:style-name="P9"><text:span text:style-name="Fuente_20_de_20_párrafo_20_predeter."><text:span text:style-name="T7">112/16 BLOQUE U.C.R. – CAMBIEMOS Proy. de Ley</text:span></text:span><text:span text:style-name="Fuente_20_de_20_párrafo_20_predeter."><text:span text:style-name="T9"> creando un Registro Especial para el resguardo de la Integridad Sexual. </text:span></text:span><text:span text:style-name="Fuente_20_de_20_párrafo_20_predeter."><text:span text:style-name="T7">Com 1 y 5</text:span></text:span></text:p>
      <text:p text:style-name="P9"><text:span text:style-name="Fuente_20_de_20_párrafo_20_predeter."><text:span text:style-name="T9"/></text:span></text:p>
      <text:p text:style-name="P9"><text:span text:style-name="Fuente_20_de_20_párrafo_20_predeter."><text:span text:style-name="T15">113/16 BLOQUE U.C.R. – CAMBIEMOS Proy. de Ley</text:span></text:span><text:span text:style-name="Fuente_20_de_20_párrafo_20_predeter."><text:span text:style-name="T17"> sobre promoción de las empresas de tecnologías de la información y las comunicaciones. </text:span></text:span><text:span text:style-name="Fuente_20_de_20_párrafo_20_predeter."><text:span text:style-name="T15">Com 1</text:span></text:span></text:p>
      <text:p text:style-name="P9"><text:span text:style-name="Fuente_20_de_20_párrafo_20_predeter."><text:span text:style-name="T17"/></text:span></text:p>
      <text:p text:style-name="P9"><text:span text:style-name="Fuente_20_de_20_párrafo_20_predeter."><text:span text:style-name="T15">115/16 BLOQUE U.C.R. – CAMBIEMOS Proy. de Ley</text:span></text:span><text:span text:style-name="Fuente_20_de_20_párrafo_20_predeter."><text:span text:style-name="T17"> sobre acceso a la información pública. </text:span></text:span><text:span text:style-name="Fuente_20_de_20_párrafo_20_predeter."><text:span text:style-name="T15">Com 1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6">146/16 P.E.P.</text:span></text:span><text:span text:style-name="Fuente_20_de_20_párrafo_20_predeter."><text:span text:style-name="T8"> Nota Nº 074/16 adjuntando Dto. Provincial Nº 620/16 a los fines </text:span></text:span></text:p>
      <text:p text:style-name="P9"><text:soft-page-break/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/></text:span></text:p>
      <text:p text:style-name="P9"><text:span text:style-name="Fuente_20_de_20_párrafo_20_predeter."><text:span text:style-name="T8">establecidos en el art. 8 del inc. c) de la Ley Provincial Nº 313. </text:span></text:span><text:span text:style-name="Fuente_20_de_20_párrafo_20_predeter."><text:span text:style-name="T6">Com 1,2,3 y 5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15">150/16 BLOQUES U.C.R.; M.P.F. y F.P.V. Nota</text:span></text:span><text:span text:style-name="Fuente_20_de_20_párrafo_20_predeter."><text:span text:style-name="T17"> manifestando concordancia por la iniciativa presentada por el ciudadano Moreno Luciano (s/ Asunto Nº 248/14). </text:span></text:span><text:span text:style-name="Fuente_20_de_20_párrafo_20_predeter."><text:span text:style-name="T15">Com 1</text:span></text:span></text:p>
      <text:p text:style-name="P7"/>
      <text:p text:style-name="P7"><text:span text:style-name="T49">212/16 BLOQUE M.P.F. </text:span><text:span text:style-name="T51">Proy. De Ley creando el Centro de Asistencia a víctimas del delito y del abuso del poder. </text:span><text:span text:style-name="T49">Com 1 y 5</text:span></text:p>
      <text:p text:style-name="P7"/>
      <text:p text:style-name="P7"><text:span text:style-name="T24">328/16 BLOQUE U.C.R – CAMBIEMOS</text:span> <text:span text:style-name="T24">Proy. de Ley </text:span>sobre Régimen de Atención de Consumidores y Usuarios. <text:span text:style-name="T24">Com 1</text:span></text:p>
      <text:p text:style-name="P7"/>
      <text:p text:style-name="P7"><text:span text:style-name="T24">330/16 BLOQUE F.P.V. – P.J</text:span> <text:span text:style-name="T24">Proy. de Ley</text:span> de Fondo Solidario de Contingencias Sociales y Ecológicas para la Provincia de Tierra del Fuego, Antártida e Islas del Atlántico Sur. <text:span text:style-name="T24">Com. 1 y 2</text:span></text:p>
      <text:p text:style-name="P6"/>
      <text:p text:style-name="P7"><text:span text:style-name="T24">335/16 BLOQUE M.P.F Proy. de Ley </text:span><text:span text:style-name="T25">declarando de carácter básico, esencial y prioritario la provisión de gas natural a la Provincia de Tierra del Fuego. </text:span><text:span text:style-name="T24">Com 1 y 2.</text:span></text:p>
      <text:p text:style-name="P6"/>
      <text:p text:style-name="P7"><text:span text:style-name="T24">343/16 </text:span><text:span text:style-name="T11">BLOQUE U.C.R – CAMBIEMOS</text:span><text:span text:style-name="T12"> </text:span><text:span text:style-name="T11">Proy. de</text:span> <text:span text:style-name="T24">Resol.,</text:span> solicitando el rechazo al Dto. del P.E.N Nº 929/16 por el cual se pretende crear la Reserva Natural Silvestre Islas de los Estados y Archipiélago de Año Nuevo. <text:span text:style-name="T24">Com 1.</text:span></text:p>
      <text:p text:style-name="P6"/>
      <text:p text:style-name="P7"><text:span text:style-name="T24">344/16</text:span><text:span text:style-name="T25"> </text:span><text:span text:style-name="T11">BLOQUE U.C.R – CAMBIEMOS</text:span><text:span text:style-name="T12"> </text:span><text:span text:style-name="T11">Proy. de</text:span><text:span text:style-name="T25"> </text:span><text:span text:style-name="T24">Resol.,</text:span> sobre el Dto. P.E.N Nº 929/16 <text:span text:style-name="T25">de</text:span> creación de la Reserva Natural Silvestre Islas de los Estados y Archipiélago de Año Nuevo. <text:span text:style-name="T24">Com 1.</text:span> <text:s text:c="2"/></text:p>
      <text:p text:style-name="P7"><text:s text:c="4"/></text:p>
      <text:p text:style-name="P9"><text:span text:style-name="Fuente_20_de_20_párrafo_20_predeter."><text:span text:style-name="T16">388/16 BLOQUE U.C.R – CAMBIEMOS Proy. de Ley </text:span></text:span><text:span text:style-name="Fuente_20_de_20_párrafo_20_predeter."><text:span text:style-name="T19">estableciendo la participación equitativa de géneros para todos los cargos públicos electivos en toda la provincia de Tierra del Fuego. </text:span></text:span><text:span text:style-name="Fuente_20_de_20_párrafo_20_predeter."><text:span text:style-name="T16">Com 1.</text:span></text:span></text:p>
      <text:p text:style-name="P9"><text:span text:style-name="Fuente_20_de_20_párrafo_20_predeter."><text:span text:style-name="T16"/></text:span></text:p>
      <text:p text:style-name="P9"><text:span text:style-name="Fuente_20_de_20_párrafo_20_predeter."><text:span text:style-name="T16">397/16 BLOQUE F.P.V. – P.J Proy. de Ley</text:span></text:span><text:span text:style-name="Fuente_20_de_20_párrafo_20_predeter."><text:span text:style-name="T18"> </text:span></text:span><text:span text:style-name="Fuente_20_de_20_párrafo_20_predeter."><text:span text:style-name="T19">modificando la Ley provincial 147 (Código Procesal, Civil, Comercial, Laboral, Rural y Minero). </text:span></text:span><text:span text:style-name="Fuente_20_de_20_párrafo_20_predeter."><text:span text:style-name="T18">Com. 6 y 1.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9">408/16 <text:s/>BLOQUE F.P.V. – P.J. Proy. de Ley</text:span></text:span><text:span text:style-name="Fuente_20_de_20_párrafo_20_predeter."><text:span text:style-name="T32"> declarando Ave Provincial y Patrimonio Natural y Cultural de la Provincia de Tierra del Fuego, al Pájaro Carpintero Gigante. </text:span></text:span><text:span text:style-name="Fuente_20_de_20_párrafo_20_predeter."><text:span text:style-name="T29">Com 4 y 1</text:span></text:span></text:p>
      <text:p text:style-name="P9"><text:span text:style-name="Fuente_20_de_20_párrafo_20_predeter."><text:span text:style-name="T36"/></text:span></text:p>
      <text:p text:style-name="P9"><text:span text:style-name="Fuente_20_de_20_párrafo_20_predeter."><text:span text:style-name="T30">427/16 P.E.P</text:span></text:span><text:span text:style-name="Fuente_20_de_20_párrafo_20_predeter."><text:span text:style-name="T35">. Mensaje Nº 31/16 adjuntando Proy. de Ley creando “Aguas Fueguinas Sociedad Anónima”. </text:span></text:span><text:span text:style-name="Fuente_20_de_20_párrafo_20_predeter."><text:span text:style-name="T30">Com 3, 2 y 1</text:span></text:span></text:p>
      <text:p text:style-name="P9"><text:span text:style-name="Fuente_20_de_20_párrafo_20_predeter."><text:span text:style-name="T35"/></text:span></text:p>
      <text:p text:style-name="P9"><text:span text:style-name="Fuente_20_de_20_párrafo_20_predeter."><text:span text:style-name="T30">429/16 P.E.P</text:span></text:span><text:span text:style-name="Fuente_20_de_20_párrafo_20_predeter."><text:span text:style-name="T35">. Mensaje Nº 33/16 adjuntando Proy. de Ley creando la Empresa Radio y Televisión Fueguina Sociedad del Estado. </text:span></text:span><text:span text:style-name="Fuente_20_de_20_párrafo_20_predeter."><text:span text:style-name="T30">Com 3, 2 y 1</text:span></text:span></text:p>
      <text:p text:style-name="P9"><text:span text:style-name="Fuente_20_de_20_párrafo_20_predeter."><text:span text:style-name="T30"/></text:span></text:p>
      <text:p text:style-name="P9"><text:soft-page-break/><text:span text:style-name="Fuente_20_de_20_párrafo_20_predeter."><text:span text:style-name="T30"/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>430/16 P.E.P. Mensaje Nº 34/16 </text:span></text:span><text:span text:style-name="Fuente_20_de_20_párrafo_20_predeter."><text:span text:style-name="T34">adjuntando Proy. de Ley modificando la Ley Provincial Nº 470 (Régimen Provincial de Partidos Políticos), y la Ley Provincial Nº 201 (Ley Electoral). </text:span></text:span><text:span text:style-name="Fuente_20_de_20_párrafo_20_predeter."><text:span text:style-name="T30">Com 1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9">437/16 BLOQUE F.P.V. – P.J. Proy. de Ley</text:span></text:span><text:span text:style-name="Fuente_20_de_20_párrafo_20_predeter."><text:span text:style-name="T32"> adhiriendo la Provincia de Tierra del Fuego a l</text:span></text:span><text:span text:style-name="T37">a Ley Nacional Nº 27.278 “Sistema Nacional para la Gestión Integral del Riesgo y la Protección Civil”. </text:span><text:span text:style-name="Fuente_20_de_20_párrafo_20_predeter."><text:span text:style-name="T29">Com 6 y 1</text:span></text:span></text:p>
      <text:p text:style-name="P9"><text:span text:style-name="Fuente_20_de_20_párrafo_20_predeter."><text:span text:style-name="T32"/></text:span></text:p>
      <text:p text:style-name="P9"><text:span text:style-name="Fuente_20_de_20_párrafo_20_predeter."><text:span text:style-name="T29">439/16 BLOQUE F.P.V. – P.J. Proy. de Ley</text:span></text:span><text:span text:style-name="Fuente_20_de_20_párrafo_20_predeter."><text:span text:style-name="T32"> adhiriendo a la Ley Nacional Nº 25.817 “Creación </text:span></text:span><text:span text:style-name="Fuente_20_de_20_párrafo_20_predeter."><text:span text:style-name="T33">del Programa Nacional de Educación para la Prevención Sísmica”.</text:span></text:span><text:span text:style-name="Fuente_20_de_20_párrafo_20_predeter."><text:span text:style-name="T29"> Com 4 y (Tiene Dictámen en Comisión 4 (23-05-17), girado mediante Nota Nº 095/17 de fecha 24 de Mayo de 2017)</text:span></text:span></text:p>
      <text:p text:style-name="P9"><text:span text:style-name="Fuente_20_de_20_párrafo_20_predeter."><text:span text:style-name="T31"/></text:span></text:p>
      <text:p text:style-name="P9"><text:span text:style-name="Fuente_20_de_20_párrafo_20_predeter."><text:span text:style-name="T29">462/16 BLOQUE F.P.V. – P.J. Proy. de Ley</text:span></text:span><text:span text:style-name="Fuente_20_de_20_párrafo_20_predeter."><text:span text:style-name="T32"> destinado a institucionalizar al 31 de octubre de cada año “Día de la Integración Territorial”. </text:span></text:span><text:span text:style-name="Fuente_20_de_20_párrafo_20_predeter."><text:span text:style-name="T29">Com 1</text:span></text:span></text:p>
      <text:p text:style-name="P9"><text:span text:style-name="Fuente_20_de_20_párrafo_20_predeter."><text:span text:style-name="T31"/></text:span></text:p>
      <text:p text:style-name="P9"><text:span text:style-name="Fuente_20_de_20_párrafo_20_predeter."><text:span text:style-name="T29">469/16 BLOQUE F.P.V. – P.J. Proy. de Ley</text:span></text:span><text:span text:style-name="Fuente_20_de_20_párrafo_20_predeter."><text:span text:style-name="T32"> creando el Colegio de Profesionales en Turismo de </text:span></text:span><text:span text:style-name="Fuente_20_de_20_párrafo_20_predeter."><text:span text:style-name="T33">la Provincia de Tierra del Fuego, Antártida e Islas del Atlántico Sur.</text:span></text:span></text:p>
      <text:p text:style-name="P9"><text:span text:style-name="Fuente_20_de_20_párrafo_20_predeter."><text:span text:style-name="T29">Com 1</text:span></text:span></text:p>
      <text:p text:style-name="P9"><text:span text:style-name="Fuente_20_de_20_párrafo_20_predeter."><text:span text:style-name="T32"/></text:span></text:p>
      <text:p text:style-name="P9"><text:span text:style-name="Fuente_20_de_20_párrafo_20_predeter."><text:span text:style-name="T29">470/16 BLOQUE F.P.V. – P.J. Proy. de Ley</text:span></text:span><text:span text:style-name="Fuente_20_de_20_párrafo_20_predeter."><text:span text:style-name="T32"> declarando la necesidad de la reforma parcial de la Constitución Provincial. </text:span></text:span><text:span text:style-name="Fuente_20_de_20_párrafo_20_predeter."><text:span text:style-name="T29">Com 1</text:span></text:span></text:p>
      <text:p text:style-name="P9"><text:span text:style-name="Fuente_20_de_20_párrafo_20_predeter."><text:span text:style-name="T30"/></text:span></text:p>
      <text:p text:style-name="P9"><text:span text:style-name="Fuente_20_de_20_párrafo_20_predeter."><text:span text:style-name="T30">471/16 BLOQUE F.P.V. – P.J. Proy. de Ley</text:span></text:span><text:span text:style-name="Fuente_20_de_20_párrafo_20_predeter."><text:span text:style-name="T35"> estableciendo en el ámbito de la Provincia de Tierra del Fuego la obligatoriedad del no uso de drogas ilegales en cargos políticos y públicos.</text:span></text:span></text:p>
      <text:p text:style-name="P9"><text:span text:style-name="Fuente_20_de_20_párrafo_20_predeter."><text:span text:style-name="T30">Com 1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38">474/16 </text:span></text:span><text:span text:style-name="Fuente_20_de_20_párrafo_20_predeter."><text:span text:style-name="T39">BLOQUE M.P.F. Proy. de Ley </text:span></text:span><text:span text:style-name="Fuente_20_de_20_párrafo_20_predeter."><text:span text:style-name="T40">modificando la Ley Provincial Nº 1068 (Emergencia del Sistema de Seguridad Social de la Provincia) </text:span></text:span><text:span text:style-name="Fuente_20_de_20_párrafo_20_predeter."><text:span text:style-name="T39">Com 2 y 1</text:span></text:span></text:p>
      <text:p text:style-name="P9"><text:span text:style-name="Fuente_20_de_20_párrafo_20_predeter."><text:span text:style-name="T41"/></text:span></text:p>
      <text:p text:style-name="P9"><text:span text:style-name="Fuente_20_de_20_párrafo_20_predeter."><text:span text:style-name="T42">476/16 P.E.P. Mensaje Nº 37/16 Proy. de Ley</text:span></text:span><text:span text:style-name="Fuente_20_de_20_párrafo_20_predeter."><text:span text:style-name="T43"> modificando el art. 15 de la Ley Provincial Nº 201 (Ley Electoral). </text:span></text:span><text:span text:style-name="Fuente_20_de_20_párrafo_20_predeter."><text:span text:style-name="T42">Com 1</text:span></text:span></text:p>
      <text:p text:style-name="P9"><text:span text:style-name="Fuente_20_de_20_párrafo_20_predeter."><text:span text:style-name="T44"/></text:span></text:p>
      <text:p text:style-name="P9"><text:span text:style-name="Fuente_20_de_20_párrafo_20_predeter."><text:span text:style-name="T42">492/16 P.E.P Nota Nº 300/16 </text:span></text:span><text:span text:style-name="Fuente_20_de_20_párrafo_20_predeter."><text:span text:style-name="T44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42"> Com 3 y 1 (la comisión 3 lo ha enviado a archivo en marzo de 2017)</text:span></text:span></text:p>
      <text:p text:style-name="P9"><text:span text:style-name="Fuente_20_de_20_párrafo_20_predeter."><text:span text:style-name="T45"/></text:span></text:p>
      <text:p text:style-name="P9"><text:span text:style-name="Fuente_20_de_20_párrafo_20_predeter."><text:span text:style-name="T45"/></text:span></text:p>
      <text:p text:style-name="P9"><text:span text:style-name="Fuente_20_de_20_párrafo_20_predeter."><text:span text:style-name="T45"/></text:span></text:p>
      <text:p text:style-name="P9"><text:span text:style-name="Fuente_20_de_20_párrafo_20_predeter."><text:span text:style-name="T45"/></text:span></text:p>
      <text:p text:style-name="P9"><text:span text:style-name="Fuente_20_de_20_párrafo_20_predeter."><text:span text:style-name="T46"/></text:span></text:p>
      <text:p text:style-name="P9"><text:soft-page-break/><text:span text:style-name="Fuente_20_de_20_párrafo_20_predeter."><text:span text:style-name="T47"><text:s/><text:tab/></text:span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/></text:span></text:p>
      <text:p text:style-name="P9"><text:span text:style-name="Fuente_20_de_20_párrafo_20_predeter."><text:span text:style-name="T47"><text:s/><text:tab/><text:tab/><text:tab/></text:span></text:span><text:span text:style-name="Fuente_20_de_20_párrafo_20_predeter."><text:span text:style-name="T48">ASUNTOS INGRESADOS EN EL AÑO 2017</text:span></text:span></text:p>
      <text:p text:style-name="P9"><text:span text:style-name="Fuente_20_de_20_párrafo_20_predeter."><text:span text:style-name="T13"/></text:span></text:p>
      <text:p text:style-name="P7"/>
      <text:p text:style-name="P7"><text:span text:style-name="T28">009/17 P.E.P. Mensaje N° 02/17 Proyecto de Ley</text:span><text:span text:style-name="T27"> modificando las Leyes Provinciales N° 1070 y N° 1071. </text:span><text:span text:style-name="T24">Com. 1</text:span></text:p>
      <text:p text:style-name="P7"/>
      <text:p text:style-name="P7"><text:span text:style-name="T28">010/17 P.E.P. Mensaje N° 03/17 Proyecto de</text:span><text:span text:style-name="T27"> </text:span><text:span text:style-name="T28">Ley</text:span><text:span text:style-name="T27"> modificando la Ley Provincial N° 1062. </text:span><text:span text:style-name="T24">Com. 2 y 1</text:span></text:p>
      <text:p text:style-name="P9"><text:span text:style-name="Fuente_20_de_20_párrafo_20_predeter."><text:span text:style-name="T13"/></text:span></text:p>
      <text:p text:style-name="P9"><text:span text:style-name="Fuente_20_de_20_párrafo_20_predeter."><text:span text:style-name="T20">025/17 P.E.P. Mensaje N° 07/17 Proyecto de Ley</text:span></text:span><text:span text:style-name="Fuente_20_de_20_párrafo_20_predeter."><text:span text:style-name="T21"> de enmienda Constitucional. </text:span></text:span><text:span text:style-name="Fuente_20_de_20_párrafo_20_predeter."><text:span text:style-name="T16">Com. 1</text:span></text:span></text:p>
      <text:p text:style-name="P9"><text:span text:style-name="Fuente_20_de_20_párrafo_20_predeter."><text:span text:style-name="T16"/></text:span></text:p>
      <text:p text:style-name="P9"><text:span text:style-name="Fuente_20_de_20_párrafo_20_predeter."><text:span text:style-name="T16">056/17 F.P.V.-P.J. Proyecto de ley </text:span></text:span><text:span text:style-name="Fuente_20_de_20_párrafo_20_predeter."><text:span text:style-name="T19">sobre modificación de la Ley provincial Nº 424.</text:span></text:span><text:span text:style-name="Fuente_20_de_20_párrafo_20_predeter."><text:span text:style-name="T16"> Com 1 (lo giró la comisión 4 en marzo de 2017). </text:span></text:span></text:p>
      <text:p text:style-name="P7"><text:s/><text:tab/><text:tab/><text:tab/><text:tab/><text:tab/><text:tab/></text:p>
      <text:p text:style-name="P7"><text:span text:style-name="T49">079/17 P.E.P. Mensaje N° 10/17 Proyecto de Ley </text:span><text:span text:style-name="T51">declarando de Utilidad Pública y sujetos a expropiación todos los inmuebles y demás bienes que resulten necesarios para la apertura y construcción de un camino costero desde Ushuaia hacia Almanza</text:span><text:span text:style-name="T22"> </text:span><text:span text:style-name="T14">y luego a Bahía Sloggett</text:span><text:span text:style-name="T51">, en el marco del Programa de Desarrollo Costero Canal de Beagle. </text:span><text:span text:style-name="T24">Com 5, 3, 2 y 1</text:span></text:p>
      <text:p text:style-name="P7"/>
      <text:p text:style-name="P7"><text:span text:style-name="T49">088/17 BLOQUE U.C.R.-CAMBIEMOS Proyecto de Ley </text:span><text:span text:style-name="T51">creando </text:span><text:span text:style-name="T52">la</text:span><text:span text:style-name="T51"> Empresa Fueguina de Energía Sociedad del Estado (EFE S.E.). </text:span><text:span text:style-name="T24">Com 3, 2 y 1</text:span></text:p>
      <text:p text:style-name="P7"/>
      <text:p text:style-name="P7"><text:span text:style-name="T49">091/17 BLOQUE U.C.R.-CAMBIEMOS Proyecto de Ley </text:span><text:span text:style-name="T51">sobre estatuto “Tierra del Fuego Comunicaciones y Sistemas Sociedad Anónima con Participación Estatal Mayoritaria.”. </text:span><text:span text:style-name="T24">Com 3, 2 y 1 </text:span></text:p>
      <text:p text:style-name="P7"/>
      <text:p text:style-name="P7"><text:span text:style-name="T49">094/17 BLOQUE M.P.F. Proyecto de Ley </text:span><text:span text:style-name="T51">estableciendo la obligatoriedad de uso como cartografía oficial el mapa bicontinental de la Provincia de Tierra del Fuego, confeccionado por el Instituto Geográfico Nacional. </text:span><text:span text:style-name="T24">Com 1</text:span></text:p>
      <text:p text:style-name="P7"/>
      <text:p text:style-name="P7"><text:span text:style-name="T49">112/17 BLOQUE M.P.F. Proyecto de Ley </text:span><text:span text:style-name="T51">modificando la Ley provincial 1076. </text:span><text:span text:style-name="T24">Com 5 y 1</text:span></text:p>
      <text:p text:style-name="P7"/>
      <text:p text:style-name="P7"><text:span text:style-name="T49">114/17 BLOQUES U.C.R.-CAMBIEMOS y F.P.V.-P.J. Proyecto de Ley </text:span><text:span text:style-name="T51">de autonomía municipal del sector sur de Río Grande. </text:span><text:span text:style-name="T24">Com 1</text:span></text:p>
      <text:p text:style-name="P7"/>
      <text:p text:style-name="P7"><text:span text:style-name="T49">115/17 BLOQUES U.C.R.-CAMBIEMOS y F.P.V.-P.J. Proyecto de Ley </text:span><text:span text:style-name="T51">creando el municipio en la margen sur de Río Grande. </text:span><text:span text:style-name="T24">Com 1</text:span> </text:p>
      <text:p text:style-name="P7"/>
      <text:p text:style-name="P7"><text:span text:style-name="T49">116/17 BLOQUES </text:span><text:span text:style-name="T50">U.C.R.-CAMBIEMOS, F.P.V.-P.J. y M.P.F. </text:span><text:span text:style-name="T49">Proyecto de Ley </text:span><text:span text:style-name="T51">apertura antigua Ruta N° 3. </text:span><text:span text:style-name="T24">Com 1 y 3</text:span> </text:p>
      <text:p text:style-name="P7"/>
      <text:p text:style-name="P7"><text:span text:style-name="T49">117/17 BLOQUES F.P.V.-P.J. Proyecto de Ley </text:span><text:span text:style-name="T51">de expropiación de las tierras ubicadas en </text:span>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51">el macizo K, número 48, parcela 1 y 2, delimitado entre las calles Karukinka, Tolhuin, Santa Catalina y Kau de la ciudad de Río Grande. </text:span><text:span text:style-name="T24">Com 1 y 2</text:span></text:p>
      <text:p text:style-name="P7"/>
      <text:p text:style-name="P7"><text:span text:style-name="T49">122/17 BLOQUE M.P.F. Proyecto de Ley </text:span><text:span text:style-name="T51">derogando los artículos 8º, 9º y 17, </text:span><text:span text:style-name="T52">y </text:span><text:span text:style-name="T51">los anexos I y II de la Ley provincial </text:span><text:span text:style-name="T52">N° </text:span><text:span text:style-name="T51">1068 (Emergencia del Sistema de la Seguridad Social de la Provincia de Tierra del Fuego). </text:span><text:span text:style-name="T24">Com 2 y 1</text:span></text:p>
      <text:p text:style-name="P7"/>
      <text:p text:style-name="P7"><text:span text:style-name="T49">123/17 BLOQUE F.P.V.-P.J. Proyecto de Ley </text:span><text:span text:style-name="T51">sobre Registro Provincial de Historias Clínicas.</text:span><text:span text:style-name="T49"> </text:span><text:span text:style-name="T24">Com 5 y 1</text:span></text:p>
      <text:p text:style-name="P7"/>
      <text:p text:style-name="P7"><text:span text:style-name="T49">124/17 BLOQUE F.P.V.-P.J. Proyecto de Ley </text:span><text:span text:style-name="T51">creando en el ámbito de la Provincia de Tierra del Fuego, el Programa de Financiamiento Asistencial de Pensiones R.U.P.E. </text:span><text:span text:style-name="T24">Com 5, 2 y 1</text:span></text:p>
      <text:p text:style-name="P7"/>
      <text:p text:style-name="P7"><text:span text:style-name="T24">140/17 BLOQUE M.P.F Proyecto de Ley</text:span> <text:span text:style-name="T25">designado el nombre de “Doña Elena Rubio de Mingorance” al recinto de sesiones de la Legislatura. </text:span>Com 1</text:p>
      <text:p text:style-name="P7"/>
      <text:p text:style-name="P7"><text:span text:style-name="T24">154/17 BLOQUE U.C.R.-CAMBIEMOS Proyecto de Ley</text:span> <text:span text:style-name="T25">sobre Régimen Provincial de Partidos Políticos. </text:span><text:span text:style-name="T24">Com 1</text:span></text:p>
      <text:p text:style-name="P7"/>
      <text:p text:style-name="P7"><text:span text:style-name="T24">193/17 BLOQUE M.P.F. Proyecto de Ley</text:span> <text:span text:style-name="T25">adhiriendo la provincia a la Ley nacional Nº 27.351, Tarifa Especial para Pacientes Electrodependientes. </text:span><text:span text:style-name="T24">Com 1</text:span></text:p>
      <text:p text:style-name="P7"/>
      <text:p text:style-name="P7"><text:span text:style-name="T24">200/17 BLOQUE M.P.F. Proyecto de Ley</text:span><text:span text:style-name="T25"> sustituyendo el art. 2 de la Ley provincial Nº 1052, Adhesión de la Provincia a la Ley nacional N° 27.130 sobre Prevención del Suicidio. </text:span><text:span text:style-name="T24">Com 5 y 1</text:span><text:span text:style-name="T25"> </text:span></text:p>
      <text:p text:style-name="P7"/>
      <text:p text:style-name="P7"><text:span text:style-name="T24">211/17</text:span> <text:span text:style-name="T49">BLOQUE F.P.V.-P.J. Proyecto de Ley </text:span>desafectando del uso público de reserva fiscal distintos inmuebles del Departamento de Río Grande, Tolhuin. <text:span text:style-name="T24">Com 5 y 1</text:span></text:p>
      <text:p text:style-name="P7"/>
      <text:p text:style-name="P7"><text:span text:style-name="T24">212/17</text:span> <text:span text:style-name="T49">BLOQUE F.P.V.-P.J. Proyecto de Ley</text:span><text:tab/>creando el Cuerpo de Guardaparques Provincial. <text:span text:style-name="T24">Com 3 y 1</text:span></text:p>
      <text:p text:style-name="P7"><text:tab/></text:p>
      <text:p text:style-name="P7"><text:span text:style-name="T24">223/17 LEGISLADOR RICARDO ROMANO Proyecto de Ley</text:span> <text:span text:style-name="T25">de reforma Constitucional, tema: Malvinas. </text:span><text:span text:style-name="T24">Com. 1</text:span></text:p>
      <text:p text:style-name="P7"/>
      <text:p text:style-name="P7"><text:span text:style-name="T24">226/17 BLOQUE U.C.R.-CAMBIEMOS Proyecto de Ley</text:span> <text:span text:style-name="T25">modificando la Ley provincial Nº 8 (Consejo de la Magistratura: Creación). </text:span><text:span text:style-name="T24">Com. 1</text:span></text:p>
      <text:p text:style-name="P7"/>
      <text:p text:style-name="P7"><text:span text:style-name="T24">228/17 BLOQUES F.P.V. - P.J. y M.P.F. <text:s/>Proyecto de Ley</text:span> <text:span text:style-name="T25">creando el Programa Provincial de Trastorno por Déficit de Atención con o sin Hiperactividad (TDA y/o TDAH), destinado a abordar la problemática de personas que padezcan este síndrome. </text:span><text:span text:style-name="T24">Com 1 y 5</text:span></text:p>
      <text:p text:style-name="P7"/>
      <text:p text:style-name="P7"><text:span text:style-name="T24">229/17 BLOQUE F.P.V. - P.J. Proyecto de Ley</text:span> <text:span text:style-name="T25">creando la Comisión Malvinizadora </text:span></text:p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25">Fueguina, en el ámbito de la Provincia de Tierra del Fuego. </text:span><text:span text:style-name="T24">Com. 1</text:span></text:p>
      <text:p text:style-name="P7"/>
      <text:p text:style-name="P7"><text:span text:style-name="T24">230/17</text:span> <text:span text:style-name="T24">BLOQUE M.P.F. <text:s/>Proyecto de Ley </text:span><text:span text:style-name="T25">sustituyendo el art. 35 de la Ley provincial Nº 561 (Régimen de Jubilaciones y Pensiones para el Personal de los Tres Poderes de Estado Provincial).</text:span><text:span text:style-name="T24"> Com 1 </text:span><text:tab/></text:p>
      <text:p text:style-name="P7"/>
      <text:p text:style-name="P7"><text:span text:style-name="T53">235/17 </text:span><text:span text:style-name="T23">BLOQUE F.P.V. – P.J. Proy. de Ley </text:span>modificando el art. 52 de la Ley Provincial Nº 201 (Ley Electoral). <text:span text:style-name="T23">Com 1 </text:span></text:p>
      <text:p text:style-name="P7"/>
      <text:p text:style-name="P7"><text:span text:style-name="T23">294/17 BLOQUE U.C.R.-CAMBIEMOS Proy. de Ley </text:span>creando el régimen de Confección de Sellos. <text:span text:style-name="T23">Com 1</text:span></text:p>
      <text:p text:style-name="P7"/>
      <text:p text:style-name="P7"><text:span text:style-name="T23">301/17 BLOQUES U.C.R.-CAMBIEMOS y F.P.V.-P.J. Proy. de ley </text:span>modificando la Ley Provincial Nº 607. <text:span text:style-name="T23">Com 1</text:span></text:p>
      <text:p text:style-name="P7"/>
      <text:p text:style-name="P7"><text:span text:style-name="T23">302/17 BLOQUE F.P.V.-P.J. Proy. de Ley </text:span>sobre la autonomía municipal del sector sur de la ciudad de Rio Grande. <text:span text:style-name="T23">Com 1 </text:span><text:tab/><text:tab/><text:tab/><text:tab/><text:tab/></text:p>
      <text:p text:style-name="P7"/>
      <text:p text:style-name="P7"><text:span text:style-name="T24">306/17 BLOQUE M.P.F. Proy. de Ley </text:span><text:span text:style-name="T25">sobre Programa de Inserción Laboral (PIL). </text:span>Com.1</text:p>
      <text:p text:style-name="P7"/>
      <text:p text:style-name="P7"><text:span text:style-name="T24">307/17 BLOQUE F.P.V – P.J. Proy. de Ley </text:span><text:span text:style-name="T25">creando el Círculo de Legisladores de Tierra del Fuego.</text:span><text:span text:style-name="T24"> Com 1.</text:span><text:tab/><text:tab/></text:p>
      <text:p text:style-name="P7"/>
      <text:p text:style-name="P7"><text:span text:style-name="T24">368/17 BLOQUE U.C.R.-CAMBIEMOS Proy. de Ley</text:span> creando el Colegio Público de Profesionales del Ejercicio Físico en la Provincia. <text:span text:style-name="T24">Com. 5 y 1.</text:span></text:p>
      <text:p text:style-name="P7"/>
      <text:p text:style-name="P7"><text:span text:style-name="T24">372/17 </text:span><text:span text:style-name="T24">BLOQUE F.P.V.-P.J.-</text:span><text:span text:style-name="T23">U.C.R.-CAMBIEMOS Proy. de Ley </text:span>solicitando se disponga el cambio de horario laboral bancario.<text:span text:style-name="T24"> Com. 1.</text:span></text:p>
      <text:p text:style-name="P7"/>
      <text:p text:style-name="P7"><text:span text:style-name="T24">378/17 BLOQUE M.P.F. <text:s/>Proyecto de Ley </text:span><text:span text:style-name="T25">estableciendo como cobertura médica integral la obra social de la Provincia de Tierra del Fuego (OSPTF) para los Bomberos Voluntarios de la Provincia y otros ítems. </text:span><text:span text:style-name="T24">Com. 1, 2 y 6.</text:span></text:p>
      <text:p text:style-name="P6"/>
      <text:p text:style-name="P7"><text:span text:style-name="T24">381/17 BLOQUE F.P.V.-P.J. Proy. de Ley</text:span><text:span text:style-name="T25"> adhiriendo a la Ley nacional 27287 (Sistema Nacional para la Gestión Integral del Riesgo y la Protección Civil) y modificación de la Ley provincial 810 (Ley de Protección Civil)</text:span>. <text:span text:style-name="T24">Com. 6 y 1</text:span></text:p>
      <text:p text:style-name="P7"/>
      <text:p text:style-name="P7"><text:span text:style-name="T24">390/17 BLOQUE F.P.V.-P.J. Proy. de Ley</text:span> <text:span text:style-name="T25">sobre integración y equiparación de oportunidades para personas con discapacidades temporales o permanentes con necesidades educativas especiales.</text:span> <text:span text:style-name="T24">Com. 1 y 4.</text:span></text:p>
      <text:p text:style-name="P7"/>
      <text:p text:style-name="P7"><text:span text:style-name="T24">397/17 BLOQUE U.C.R.-CAMBIEMOS Proy. de Ley</text:span><text:span text:style-name="T25"> sobre Programa Provincial de Información, Concientización y Prevención de Glooming (ciberacoso). </text:span><text:span text:style-name="T24">Com. 1 y 4.</text:span></text:p>
      <text:p text:style-name="P7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4">409/17 PODER JUDICIAL Oficio Nº 852/17 Proy. de Ley</text:span> <text:span text:style-name="T25">modificando la Ley provincial Nº 110 </text:span><text:span text:style-name="T26">(Ley Orgánica del Poder Judicial).</text:span><text:span text:style-name="T25"> </text:span><text:span text:style-name="T24">Com. 6 y 1.</text:span></text:p>
      <text:p text:style-name="P7"/>
      <text:p text:style-name="P7"><text:span text:style-name="T24">416/17 <text:s/>BLOQUE F.P.V.-P.J. Proy. de Ley</text:span><text:span text:style-name="T25"> creando el portal Web denominado “Agenda Fueguina de Capacitación y Formación” inserto en el sitio oficial de la Provincia. </text:span><text:span text:style-name="T24">Com. 1.</text:span></text:p>
      <text:p text:style-name="P7"/>
      <text:p text:style-name="P7"><text:span text:style-name="T24">425/17 BLOQUE M.P.F. Proy. de Ley</text:span> <text:span text:style-name="T25">creando el Subsidio de la Seguridad Social para Bomberos Voluntarios.</text:span> <text:span text:style-name="T24">Com. 1, 6 y 2.</text:span></text:p>
      <text:p text:style-name="P7"><text:span text:style-name="T24"/></text:p>
      <text:p text:style-name="P7"><text:span text:style-name="T24">460/17 P.E.P Mensaje Nº 29/17 adjuntando Proy. de Ley </text:span><text:span text:style-name="T25">modificando la Ley territorial 158 (Dirección de Obras y Servicios Sanitarios del Territorio. Creación). </text:span><text:span text:style-name="T24">Com. 1</text:span></text:p>
      <text:p text:style-name="P6"/>
      <text:p text:style-name="P7"><text:span text:style-name="T24">485/17 BLOQUE M.P.F Proy. de Ley </text:span><text:span text:style-name="T25">destinando el veinte por ciento (20%) de los fondos recaudados por la Provincia en concepto de ingresos brutos y convenio multilateral a la obra de reconstrucción, reparación estructural y refuncionalización del edificio del Instituto Provincial de Regulación de Apuestas (IPRA). </text:span><text:span text:style-name="T24">Com. 1 y 2</text:span></text:p>
      <text:p text:style-name="Standard"><text:span text:style-name="T24"/></text:p>
      <text:p text:style-name="P7"/>
      <text:p text:style-name="P7"/>
      <text:p text:style-name="P8"><text:s/><text:tab/><text:tab/><text:tab/><text:tab/><text:span text:style-name="T24">SALA DE COMISIÓN, 06 DE NOVIEMBRE DE 2017</text:span></text:p>
      <text:p text:style-name="P6"/>
      <text:p text:style-name="P7"/>
      <text:p text:style-name="P7"/>
      <text:p text:style-name="P3"/>
      <text:p text:style-name="P3"/>
      <text:p text:style-name="P3"/>
      <text:p text:style-name="P3"/>
      <text:p text:style-name="P9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6T12:34:41.70</meta:creation-date>
    <dc:date>2017-11-06T13:40:55.57</dc:date>
    <meta:editing-duration>PT15M23S</meta:editing-duration>
    <meta:editing-cycles>4</meta:editing-cycles>
    <meta:generator>OpenOffice.org/3.3$Win32 OpenOffice.org_project/330m20$Build-9567</meta:generator>
    <meta:print-date>2017-11-06T13:33:40.22</meta:print-date>
    <meta:document-statistic meta:table-count="0" meta:image-count="0" meta:object-count="0" meta:page-count="7" meta:paragraph-count="94" meta:word-count="2085" meta:character-count="12366"/>
  </office:meta>
</office:document-meta>
</file>